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2E0000007FF07BAE68099FF974.png" manifest:media-type="image/png"/>
  <manifest:file-entry manifest:full-path="Pictures/200000080000399F00000D2A081C1EB60587A7DC.svm" manifest:media-type="image/x-svm"/>
  <manifest:file-entry manifest:full-path="Pictures/100002010000082F000001DDFD71521AB6C9787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line-height="150%" fo:text-align="justify" style:justify-single-word="false"/>
      <style:text-properties style:font-name="Verdana" fo:font-size="11pt" style:font-name-asian="Verdana1" style:font-size-asian="11pt" style:font-name-complex="Verdana1" style:font-size-complex="11pt"/>
    </style:style>
    <style:style style:name="P5" style:family="paragraph" style:parent-style-name="Standard">
      <style:paragraph-properties fo:margin-top="0cm" fo:margin-bottom="0.499cm" loext:contextual-spacing="false" fo:line-height="115%" fo:text-align="center" style:justify-single-word="false"/>
      <style:text-properties fo:font-variant="small-caps" style:font-name="Verdana" fo:font-weight="bold" style:font-name-asian="Verdana1" style:font-weight-asian="bold" style:font-name-complex="Verdana1"/>
    </style:style>
    <style:style style:name="P6"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f751c" style:font-name-asian="Verdana1" style:font-size-asian="11pt" style:font-weight-asian="bold" style:font-name-complex="Verdana1" style:font-size-complex="11pt"/>
    </style:style>
    <style:style style:name="P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officeooo:paragraph-rsid="000f751c"/>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officeooo:paragraph-rsid="000f751c"/>
    </style:style>
    <style:style style:name="P11"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2"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13" style:family="paragraph" style:parent-style-name="Standard">
      <style:paragraph-properties fo:margin-top="0cm" fo:margin-bottom="0.499cm" loext:contextual-spacing="false" fo:line-height="115%" fo:text-align="center" style:justify-single-word="false"/>
      <style:text-properties fo:font-variant="small-caps" style:font-name="Verdana" fo:font-weight="bold" style:font-name-asian="Verdana1" style:font-weight-asian="bold" style:font-name-complex="Verdana1"/>
    </style:style>
    <style:style style:name="P14"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font-name="Verdana" fo:font-size="11pt" style:font-name-asian="Verdana1" style:font-size-asian="11pt" style:font-name-complex="Verdana1" style:font-size-complex="11pt"/>
    </style:style>
    <style:style style:name="P15"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page" fo:padding="0cm" fo:border="none" fo:keep-with-next="auto"/>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style:font-style-asian="normal"/>
    </style:style>
    <style:style style:name="T4" style:family="text">
      <style:text-properties fo:font-variant="normal" fo:text-transform="none" fo:color="#000000" style:text-line-through-style="none" style:text-line-through-type="none" style:text-position="0% 100%" fo:font-style="normal" style:text-underline-style="none" officeooo:rsid="0014a920" style:font-style-asian="normal"/>
    </style:style>
    <style:style style:name="T5" style:family="text">
      <style:text-properties style:font-name="Verdana" fo:font-size="11pt" style:font-name-asian="Verdana1" style:font-size-asian="11pt" style:font-name-complex="Verdana1" style:font-size-complex="11pt"/>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p>
      <text:p text:style-name="P9"><text:span text:style-name="T2">La Comisión de Salud Pública y Asistencia Social ha considerado el proyecto de comunicación </text:span><text:span text:style-name="T1">39719 CD – UCR - FPCS </text:span><text:span text:style-name="T2">de los señores diputados Pullaro, Basile, Cándido y Senn, por el cual se solicita a través del organismo que corresponda disponga informar qué perfiles y cantidad de personal proyectó el Ministerio de Salud a los efectos de dotar al Hospital Modular COVID de Granadero Baigorria de recursos humanos suficientes para su puesta en funcionamiento; </text:span><text:span text:style-name="T5">y, por las razones expuestas en los fundamentos y las que podrá dar el miembro informante, esta Comisión aconseja la aprobación del siguiente texto con modificaciones:</text:span><draw:frame draw:style-name="fr2" draw:name="image2.png" text:anchor-type="char" svg:x="1.981cm" svg:y="-3cm" svg:width="8.999cm" svg:height="2.05cm" draw:z-index="1"><draw:image xlink:href="Pictures/100002010000082F000001DDFD71521AB6C9787A.png" xlink:type="simple" xlink:show="embed" xlink:actuate="onLoad" loext:mime-type="image/png"/></draw:frame><draw:frame draw:style-name="fr2" draw:name="image4.png" text:anchor-type="char" svg:x="1.981cm" svg:y="-3cm" svg:width="8.999cm" svg:height="2.05cm" draw:z-index="0"><draw:image xlink:href="Pictures/100002010000082F000001DDFD71521AB6C9787A.png" xlink:type="simple" xlink:show="embed" xlink:actuate="onLoad" loext:mime-type="image/png"/></draw:frame></text:p>
      <text:p text:style-name="P5"/>
      <text:p text:style-name="P5">PROYECTO DE COMUNICACIÓN</text:p>
      <text:p text:style-name="P7">La Cámara de Diputados de la Provincia vería con agrado que el Poder Ejecutivo, por intermedio del organismo que corresponda, en relación al Hospital Modular de Emergencia, de la ciudad de Granadero Baigorria, departamento Rosario, informe lo siguiente: </text:p>
      <text:list xml:id="list3588143105" text:style-name="WWNum1">
        <text:list-item>
          <text:p text:style-name="P14">recursos humanos para su puesta en funcionamiento;</text:p>
        </text:list-item>
        <text:list-item>
          <text:p text:style-name="P14">vínculo contractual que se estableció con los mismos; </text:p>
        </text:list-item>
        <text:list-item>
          <text:p text:style-name="P14">funciones que desempeñará el personal que se inscriba en el Registro de Postulantes Voluntarios; </text:p>
        </text:list-item>
        <text:list-item>
          <text:p text:style-name="P14">cantidad de trabajadores que debieran inscribirse en calidad de "voluntarios" para cubrir las exigencias requeridas para el funcionamiento pleno del efector;</text:p>
        </text:list-item>
        <text:list-item>
          <text:p text:style-name="P14">si durante el traslado transitorio el personal recibirá un estímulo extra;</text:p>
        </text:list-item>
        <text:list-item>
          <text:p text:style-name="P14">medidas de prevención diseñadas para preservar la salud del personal atendiendo las especiales condiciones que se requieren para abordar esta pandemia; y,</text:p>
        </text:list-item>
        <text:list-item>
          <text:p text:style-name="P15">si está garantizada la atención plena en el efector.</text:p>
        </text:list-item>
      </text:list>
      <text:p text:style-name="P4"/>
      <text:p text:style-name="P6">Sala de la Comisión en Meet , 02 de setiembre de 2020</text:p>
      <text:p text:style-name="P8"><text:span text:style-name="T3">FIRMANTES: </text:span><text:span text:style-name="T4">CIANCIO – ARMAS BELAVI – BRAVO – CORGNIALI – DONNET – HYNES – PINOTTI - OLIVERA</text:span></text:p>
      <text:p text:style-name="P8"/>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F07BAE68099FF974.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9-03T10:27:26.438000000</dc:date>
    <meta:editing-duration>PT4M35S</meta:editing-duration>
    <meta:editing-cycles>2</meta:editing-cycles>
    <meta:document-statistic meta:table-count="1" meta:image-count="3" meta:object-count="0" meta:page-count="2" meta:paragraph-count="15" meta:word-count="289" meta:character-count="1879" meta:non-whitespace-character-count="1598"/>
  </office:meta>
</office:document-meta>
</file>